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80</text:p>
          </table:table-cell>
          <table:table-cell table:number-columns-repeated="4" table:style-name="ce10"/>
          <table:table-cell office:value-type="string" table:style-name="ce12">
            <text:p>1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" table:style-name="ce17">
            <text:p>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102001:2329</text:p>
          </table:table-cell>
          <table:covered-table-cell/>
          <table:table-cell office:value-type="float" office:value="34520" table:style-name="ce20">
            <text:p>34520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0200050:209</text:p>
          </table:table-cell>
          <table:covered-table-cell/>
          <table:table-cell office:value-type="float" office:value="295366.65999999997" table:style-name="ce20">
            <text:p>295366,6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8400013:1093</text:p>
          </table:table-cell>
          <table:covered-table-cell/>
          <table:table-cell office:value-type="float" office:value="143890" table:style-name="ce20">
            <text:p>143890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7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8:8400013:1096</text:p>
          </table:table-cell>
          <table:covered-table-cell/>
          <table:table-cell office:value-type="float" office:value="158422.89000000001" table:style-name="ce22">
            <text:p>158422,8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7">
            <text:p>2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48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48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48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48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48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48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48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48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48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48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48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48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48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48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48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48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48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48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48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48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48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48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48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2001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20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20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2001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2001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2001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2001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200101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2001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2001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2001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2001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2001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2001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2001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2001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2001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2001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20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2001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2001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2001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2001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2001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2001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20010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2001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20010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2001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20010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2001012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2001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2001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2001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2001012: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2001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2001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2001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2001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4:01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4:3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number-columns-spanned="3" table:number-rows-spanned="1" table:style-name="ce2">
            <text:p>36:28:6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00DF39DAE4305F4890C2E1DDF214DE518A3C148A16A1AFDABCDB05AD03958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Мелихова Елена Дмитриевна</meta:initial-creator>
    <dc:creator>Мелихова Елена Дмитриевна</dc:creator>
    <meta:creation-date>2022-12-13T06:22:56Z</meta:creation-date>
    <dc:date>2022-12-13T06:22:56Z</dc:date>
  </office:meta>
</office:document-meta>
</file>